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 Light" svg:font-family="'Calibri Light', sans-serif"/>
    <style:font-face style:name="Liberation Serif2" svg:font-family="'Liberation Serif', serif"/>
    <style:font-face style:name="Liberation Serif3" svg:font-family="'Liberation Serif', serif, serif, EmojiFont"/>
    <style:font-face style:name="calibri light" svg:font-family="'calibri light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iberation Serif1" fo:font-size="12pt" fo:font-weight="normal" officeooo:rsid="0022118b" officeooo:paragraph-rsid="000fb60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Liberation Serif1" fo:font-size="12pt" fo:font-weight="normal" officeooo:rsid="0021c31b" officeooo:paragraph-rsid="000fb60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Liberation Serif1" fo:font-size="12pt" fo:font-weight="normal" officeooo:rsid="0021c31b" officeooo:paragraph-rsid="000fb606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2pt" fo:font-weight="normal" officeooo:rsid="0021c31b" officeooo:paragraph-rsid="000fb60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2pt" fo:font-weight="normal" officeooo:rsid="002224a5" officeooo:paragraph-rsid="000fb60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fb606"/>
    </style:style>
    <style:style style:name="P7" style:family="paragraph" style:parent-style-name="Standard">
      <style:paragraph-properties fo:text-align="justify" style:justify-single-word="false"/>
      <style:text-properties officeooo:paragraph-rsid="000ffa1c"/>
    </style:style>
    <style:style style:name="P8" style:family="paragraph" style:parent-style-name="Standard">
      <style:paragraph-properties fo:text-align="end" style:justify-single-word="false" fo:break-before="page"/>
      <style:text-properties fo:color="#000000" style:font-name="Liberation Serif1" fo:font-size="12pt" fo:font-weight="normal" officeooo:rsid="002224a5" officeooo:paragraph-rsid="000fb6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Liberation Serif1" fo:font-size="12pt" fo:font-weight="normal" officeooo:rsid="0021c31b" officeooo:paragraph-rsid="000fb6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1" fo:font-size="12pt" fo:font-weight="normal" officeooo:rsid="0021c31b" officeooo:paragraph-rsid="000fb6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Liberation Serif1" fo:font-size="12pt" fo:font-weight="normal" officeooo:rsid="0021c31b" officeooo:paragraph-rsid="0011db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1" fo:font-size="12pt" fo:font-weight="normal" officeooo:rsid="0022118b" officeooo:paragraph-rsid="000fb606" fo:background-color="#fff2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0pt" fo:font-weight="normal" officeooo:rsid="000ffa1c" officeooo:paragraph-rsid="000fb60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erif" fo:font-size="10pt" fo:font-weight="normal" officeooo:rsid="000ffa1c" officeooo:paragraph-rsid="000ffa1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Liberation Serif" fo:font-size="10pt" fo:font-weight="normal" officeooo:rsid="000ffa1c" officeooo:paragraph-rsid="000ffa1c" fo:background-color="#fff20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2pt" fo:font-weight="normal" officeooo:rsid="0022118b" officeooo:paragraph-rsid="000fb606" fo:background-color="#fff200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00fb606"/>
    </style:style>
    <style:style style:name="T1" style:family="text">
      <style:text-properties fo:color="#000000"/>
    </style:style>
    <style:style style:name="T2" style:family="text">
      <style:text-properties fo:color="#000000" officeooo:rsid="002224a5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Liberation Serif1" fo:font-size="12pt" fo:font-weight="normal" officeooo:rsid="0021c31b" style:font-size-asian="12pt" style:font-weight-asian="normal" style:font-size-complex="12pt" style:font-weight-complex="normal"/>
    </style:style>
    <style:style style:name="T5" style:family="text">
      <style:text-properties fo:color="#000000" style:font-name="Liberation Serif1" fo:font-size="12pt" fo:font-weight="normal" officeooo:rsid="0022118b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1" fo:font-size="12pt" fo:font-weight="normal" officeooo:rsid="000ffa1c" style:font-size-asian="12pt" style:font-weight-asian="normal" style:font-size-complex="12pt" style:font-weight-complex="normal"/>
    </style:style>
    <style:style style:name="T7" style:family="text">
      <style:text-properties fo:color="#000000" officeooo:rsid="0022118b"/>
    </style:style>
    <style:style style:name="T8" style:family="text">
      <style:text-properties fo:color="#000000" style:font-name="Liberation Serif2" fo:font-size="12pt"/>
    </style:style>
    <style:style style:name="T9" style:family="text">
      <style:text-properties fo:color="#000000" style:font-name="Liberation Serif2" fo:font-size="12pt" officeooo:rsid="000ffa1c"/>
    </style:style>
    <style:style style:name="T10" style:family="text">
      <style:text-properties fo:color="#000000" officeooo:rsid="000ffa1c"/>
    </style:style>
    <style:style style:name="T11" style:family="text">
      <style:text-properties fo:color="#000000" style:font-name="Liberation Serif3" fo:font-size="12pt"/>
    </style:style>
    <style:style style:name="T12" style:family="text">
      <style:text-properties fo:color="#000000" style:font-name="Liberation Serif3" fo:font-size="12pt" officeooo:rsid="000ffa1c"/>
    </style:style>
    <style:style style:name="T13" style:family="text">
      <style:text-properties fo:color="#000000" fo:font-weight="normal" officeooo:rsid="000ffa1c" style:font-weight-asian="normal" style:font-weight-complex="normal"/>
    </style:style>
    <style:style style:name="T14" style:family="text">
      <style:text-properties fo:color="#000000" fo:font-weight="bold" officeooo:rsid="000ffa1c" style:font-weight-asian="bold" style:font-weight-complex="bold"/>
    </style:style>
    <style:style style:name="T15" style:family="text">
      <style:text-properties officeooo:rsid="000ffa1c"/>
    </style:style>
    <style:style style:name="T16" style:family="text">
      <style:text-properties style:font-name="Liberation Serif" fo:font-size="10pt" style:font-size-asian="10pt" style:font-size-complex="10pt"/>
    </style:style>
    <style:style style:name="T17" style:family="text">
      <style:text-properties style:font-name="Liberation Serif" fo:font-size="10pt" officeooo:rsid="000ffa1c" style:font-size-asian="10pt" style:font-size-complex="10pt"/>
    </style:style>
    <style:style style:name="T18" style:family="text">
      <style:text-properties style:font-name="Liberation Serif" fo:font-size="10pt" fo:font-weight="bold" officeooo:rsid="000ffa1c" style:font-size-asian="10pt" style:font-weight-asian="bold" style:font-size-complex="10pt" style:font-weight-complex="bold"/>
    </style:style>
    <style:style style:name="T19" style:family="text">
      <style:text-properties style:font-name="Liberation Serif" fo:font-size="10pt" fo:font-weight="bold" officeooo:rsid="000ffa1c" fo:background-color="#fff200" loext:char-shading-value="0" style:font-size-asian="10pt" style:font-weight-asian="bold" style:font-size-complex="10pt" style:font-weight-complex="bold"/>
    </style:style>
    <style:style style:name="T20" style:family="text">
      <style:text-properties style:font-name="Liberation Serif" fo:font-size="10pt" fo:font-weight="bold" officeooo:rsid="000ffa1c" fo:background-color="#fff200" loext:char-shading-value="0" style:font-size-asian="10pt" style:font-weight-asian="bold" style:font-size-complex="10pt" style:font-weight-complex="bold"/>
    </style:style>
    <style:style style:name="T21" style:family="text">
      <style:text-properties style:font-name="Liberation Serif" fo:font-size="10pt" fo:background-color="#fff200" loext:char-shading-value="0" style:font-size-asian="10pt" style:font-size-complex="10pt"/>
    </style:style>
    <style:style style:name="T22" style:family="text">
      <style:text-properties style:font-name="Liberation Serif" fo:font-size="10pt" officeooo:rsid="000ffa1c" fo:background-color="#fff200" loext:char-shading-value="0" style:font-size-asian="10pt" style:font-size-complex="10pt"/>
    </style:style>
    <style:style style:name="T23" style:family="text">
      <style:text-properties style:font-name="Liberation Serif" fo:font-size="10pt" officeooo:rsid="000ffa1c" fo:background-color="#fff200" loext:char-shading-value="0" style:font-size-asian="10pt" style:font-size-complex="10pt"/>
    </style:style>
    <style:style style:name="T24" style:family="text">
      <style:text-properties style:font-name="Liberation Serif" fo:font-size="10pt" fo:background-color="#fff200" loext:char-shading-value="0" style:font-size-asian="10pt" style:font-size-complex="10pt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1dbd2" fo:background-color="transparent" loext:char-shading-value="0"/>
    </style:style>
    <style:style style:name="T27" style:family="text">
      <style:text-properties fo:color="#00669a" style:font-name="calibri light" fo:font-size="11pt" fo:background-color="transparent" loext:char-shading-value="0"/>
    </style:style>
    <style:style style:name="T28" style:family="text">
      <style:text-properties fo:color="#00669a" style:font-name="Calibri Light" fo:background-color="transparent" loext:char-shading-value="0"/>
    </style:style>
    <style:style style:name="T29" style:family="text">
      <style:text-properties officeooo:rsid="0011dbd2"/>
    </style:style>
    <style:style style:name="T30" style:family="text">
      <style:text-properties fo:font-weight="bold" officeooo:rsid="0011dbd2" style:font-weight-asian="bold" style:font-weight-complex="bold"/>
    </style:style>
    <style:style style:name="T31" style:family="text">
      <style:text-properties fo:font-weight="bold" officeooo:rsid="0011dbd2" fo:background-color="transparent" loext:char-shading-value="0" style:font-weight-asian="bold" style:font-weight-complex="bold"/>
    </style:style>
    <style:style style:name="T32" style:family="text">
      <style:text-properties fo:background-color="#fff200" loext:char-shading-value="0"/>
    </style:style>
    <style:style style:name="T33" style:family="text">
      <style:text-properties fo:background-color="#fff2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 <text:span text:style-name="T33">XX/XX/XXXX</text:span> à Pins Justaret - Villate</text:p>
      <text:p text:style-name="P1"/>
      <text:p text:style-name="P16"><text:span text:style-name="T1">Mme et M. </text:span><text:span text:style-name="T2">X</text:span></text:p>
      <text:p text:style-name="P12">adresse</text:p>
      <text:p text:style-name="P12">code postal et commune</text:p>
      <text:p text:style-name="P2"/>
      <text:p text:style-name="P3"/>
      <text:p text:style-name="P11"><text:span text:style-name="T25">Inspection de l'éducation nationale (IEN)</text:span></text:p>
      <text:p text:style-name="P11"><text:span text:style-name="T26">C</text:span><text:span text:style-name="T25">irconscription de Portet sur Garonne<text:line-break/>Mme Marie Noëlle CHRISTOPHE<text:line-break/>1 rue de la Poste<text:line-break/>31120 Portet sur Garonne</text:span> </text:p>
      <text:p text:style-name="P2"/>
      <text:p text:style-name="P2"/>
      <text:p text:style-name="P5"><text:span text:style-name="T3">Objet</text:span><text:span text:style-name="T1"> : réclamation pour non remplacement d’un professeur</text:span></text:p>
      <text:p text:style-name="P2"/>
      <text:p text:style-name="P2"/>
      <text:p text:style-name="P2">Madame <text:span text:style-name="T29">l’Inspectrice de l’Education Nationale,</text:span></text:p>
      <text:p text:style-name="P2"/>
      <text:p text:style-name="P2">Nous sommes parents d’élèves d’enfants scolarisés au sein du Groupe scolaire Jean-Jaurès à Pins-Justaret / Villate.</text:p>
      <text:p text:style-name="P9"/>
      <text:p text:style-name="P9">Par la présente, nous souhaitons porter à votre connaissance une réclamation relative : </text:p>
      <text:list xml:id="list1411288569" text:style-name="L1">
        <text:list-item>
          <text:p text:style-name="P17"><text:span text:style-name="T8">au non remplacement de Mme RODRIGUES Sabine, professeure des écoles qui intervient sur deux classes de maternelle. Cette dernière est en congé maternité jusqu'à mi-mai et nous sommes dans l'incertitude total</text:span><text:span text:style-name="T9">e</text:span><text:span text:style-name="T8"> sur un éventuel remplacement ou non de cette enseignante. </text:span><text:span text:style-name="T9">D</text:span><text:span text:style-name="T8">e plus, la situation dure depuis plusieurs mois car aucun remplacement n'avait été effectué lors d’arrêts maladie survenus depuis le début de l'année scolaire.</text:span></text:p>
        </text:list-item>
      </text:list>
      <text:p text:style-name="P2"/>
      <text:p text:style-name="P6"><text:span text:style-name="T6">Le non-remplacement de cette enseignantes a</text:span><text:span text:style-name="T4"> des répercutions </text:span><text:span text:style-name="T5">évidentes et notables </text:span><text:span text:style-name="T4">sur l’ensemble des classes </text:span><text:span text:style-name="T5">Petite Section + Moyenne Section + Grand</text:span><text:span text:style-name="T6">e</text:span><text:span text:style-name="T5"> Section</text:span><text:span text:style-name="T4"> puisque les élèves sont systématiquement répartis plusieurs jours dans la semaine dans d’autres classes. </text:span><text:span text:style-name="T11">Et d'autant plus lorsque qu'un autre membre du corps enseignant se retrouve aussi </text:span><text:span text:style-name="T12">absent</text:span><text:span text:style-name="T11">, comme nous avons pu le constater la semaine du 21 au 25 Janvier.</text:span><text:span text:style-name="T1"> </text:span></text:p>
      <text:p text:style-name="P2"/>
      <text:p text:style-name="P4"><text:span text:style-name="T1">Les effectifs portés dans ces classes peuvent monter à 3</text:span><text:span text:style-name="T10">5</text:span><text:span text:style-name="T1"> élèves âgés de 3 à </text:span><text:span text:style-name="T10">5</text:span><text:span text:style-name="T1"> ans, ce qui n’est pas an</text:span><text:span text:style-name="T7">odin puisqu’en plus de nuire au bien être d’enfants si jeunes, l’équipe enseignante est également impactée.</text:span></text:p>
      <text:p text:style-name="P1"/>
      <text:p text:style-name="P1">Aussi, nous souhaitons que vous preniez des mesures appropriées afin de bien remédier à cette situation qui nuit profondément au fonctionnement et au devoir de service public de l’école.</text:p>
      <text:p text:style-name="P1"/>
      <text:p text:style-name="P1">Dans l’attente, nous vous prions d’agréer, Madame, l’expression de nos salutations distinguées.</text:p>
      <text:p text:style-name="P1"/>
      <text:p text:style-name="P1"/>
      <text:p text:style-name="P12">Signature</text:p>
      <text:p text:style-name="P13"/>
      <text:p text:style-name="P13"/>
      <text:p text:style-name="P14"/>
      <text:p text:style-name="P14"/>
      <text:p text:style-name="P14"/>
      <text:p text:style-name="P15"><text:span text:style-name="T30">Copie papier :</text:span><text:span text:style-name="T29"> </text:span>Inspection académique de la Haute-Garonne, BP636, 31003 TOULOUSE Cedex </text:p>
      <text:p text:style-name="P7"><text:span text:style-name="T20">ou copie mail : </text:span><text:a xlink:type="simple" xlink:href="mailto:ien31-portet@toulouse.fr" office:target-frame-name="_blank" xlink:show="new" text:style-name="Internet_20_link" text:visited-style-name="Visited_20_Internet_20_Link"><text:span text:style-name="T24">ien31-portet@toulouse.fr</text:span></text:a><text:span text:style-name="T24"> </text:span><text:span text:style-name="T23">(circonscription de Porte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 Light" svg:font-family="'Calibri Light', sans-serif"/>
    <style:font-face style:name="Liberation Serif2" svg:font-family="'Liberation Serif', serif"/>
    <style:font-face style:name="Liberation Serif3" svg:font-family="'Liberation Serif', serif, serif, EmojiFont"/>
    <style:font-face style:name="calibri light" svg:font-family="'calibri light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21:28:49.931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18" meta:word-count="309" meta:character-count="2037" meta:non-whitespace-character-count="1743"/>
  </office:meta>
</office:document-meta>
</file>